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4.208cm" table:align="left" fo:background-color="#ffffff">
        <style:background-image/>
      </style:table-properties>
    </style:style>
    <style:style style:name="Tabelle1.A" style:family="table-column">
      <style:table-column-properties style:column-width="5.562cm"/>
    </style:style>
    <style:style style:name="Tabelle1.B" style:family="table-column">
      <style:table-column-properties style:column-width="8.645cm"/>
    </style:style>
    <style:style style:name="Tabelle1.A1" style:family="table-cell">
      <style:table-cell-properties fo:background-color="#dfdfdf" fo:padding="0.185cm" fo:border-left="0.035cm solid #808080" fo:border-right="none" fo:border-top="0.035cm solid #808080" fo:border-bottom="0.035cm solid #808080">
        <style:background-image/>
      </style:table-cell-properties>
    </style:style>
    <style:style style:name="Tabelle1.B1" style:family="table-cell">
      <style:table-cell-properties fo:background-color="#dfdfdf" fo:padding="0.185cm" fo:border="0.035cm solid #808080">
        <style:background-image/>
      </style:table-cell-properties>
    </style:style>
    <style:style style:name="Tabelle1.A2" style:family="table-cell">
      <style:table-cell-properties fo:padding="0.185cm" fo:border-left="0.035cm solid #808080" fo:border-right="none" fo:border-top="none" fo:border-bottom="0.035cm solid #808080"/>
    </style:style>
    <style:style style:name="Tabelle1.B2" style:family="table-cell">
      <style:table-cell-properties fo:padding="0.185cm" fo:border-left="0.035cm solid #808080" fo:border-right="0.035cm solid #808080" fo:border-top="none" fo:border-bottom="0.035cm solid #808080"/>
    </style:style>
    <style:style style:name="P1" style:family="paragraph" style:parent-style-name="Standard" style:list-style-name="L1"/>
    <style:style style:name="T1" style:family="text">
      <style:text-properties fo:font-weight="bold"/>
    </style:style>
    <style:style style:name="T2" style:family="text">
      <style:text-properties fo:font-variant="normal" fo:text-transform="none" fo:color="#333333" style:font-name="Roboto" fo:font-size="9.75pt" fo:letter-spacing="normal" fo:font-style="normal" fo:font-weight="normal"/>
    </style:style>
    <style:style style:name="T3" style:family="text">
      <style:text-properties fo:font-variant="normal" fo:text-transform="none" fo:color="#333333" style:font-name="Roboto" fo:font-size="9.75pt" fo:letter-spacing="normal" fo:font-style="normal" fo:font-weight="bold"/>
    </style:style>
    <style:style style:name="T4" style:family="text">
      <style:text-properties fo:font-variant="normal" fo:text-transform="none" fo:color="#333333" style:font-name="Roboto" fo:font-size="10pt" fo:letter-spacing="normal" fo:font-style="normal" fo:font-weight="bold"/>
    </style:style>
    <style:style style:name="T5" style:family="text">
      <style:text-properties fo:font-variant="normal" fo:text-transform="none" fo:color="#333333" style:font-name="Roboto" fo:font-size="10pt" fo:letter-spacing="normal" fo:font-style="normal" fo:font-weight="normal"/>
    </style:style>
    <style:style style:name="T6" style:family="text">
      <style:text-properties fo:font-size="9pt"/>
    </style:style>
    <style:style style:name="T7" style:family="text">
      <style:text-properties fo:font-size="9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as-char" svg:width="7.791cm" svg:height="6.706cm" draw:z-index="1"><draw:image xlink:href="https://kvm-switch.de/images/product_images/info_images/1507_0_0.jpg" xlink:type="simple" xlink:show="embed" xlink:actuate="onLoad"/></draw:frame> <draw:frame draw:style-name="fr1" draw:name="Grafik3" text:anchor-type="as-char" svg:width="8.573cm" svg:height="6.706cm" draw:z-index="2"><draw:image xlink:href="https://kvm-switch.de/images/product_images/info_images/1507_2_0.jpg" xlink:type="simple" xlink:show="embed" xlink:actuate="onLoad"/></draw:frame> </text:p>
      <text:p text:style-name="Standard"/>
      <text:p text:style-name="Standard"><draw:frame draw:style-name="fr2" draw:name="Grafik2" text:anchor-type="as-char" svg:width="13.229cm" svg:height="5.477cm" draw:z-index="0"><draw:image xlink:href="https://kvm-switch.de/images/product_images/info_images/1507_1_0.JPG" xlink:type="simple" xlink:show="embed" xlink:actuate="onLoad"/></draw:frame> </text:p>
      <text:p text:style-name="Standard">Der UNICLASS UNI-USB2 ist ein platzsparender 2-Port VGA / USB 2.0 / Audio KVM-Switch mit zwei fest aus dem KVM-Switch kommenden Kabelsätzen.</text:p>
      <text:p text:style-name="Standard">Er verschwindet hinter dem Tisch und nur der kleine Remote-Taster (QuickSwitch-Taste) kommt auf den Tisch.<text:line-break/>Über die, per sehr leichten und dünnen Kabel, angeschlossene QuickSwitch-Taste können Sie schnell, bequem und einfach zwischen den beiden Rechnern hin/her schalten.<text:line-break/>Da auch Lautsprecher und Mikrofon mit geschaltet werden, alle Multimedia-Funktionen, sowie spezielle Tasten-Belegungen Ihrer Tastatur und Maus, erhalten bleiben, ist er auch für Multimedia-Computer bestens geeignet.<text:line-break/>Falls Sie eine Funk-Tastatur/Maus (oder Tastatur mit USB-Hub) verwenden, so können Sie zusätzlich noch USB-Endgeräte wie Drucker usw. gemeinsam schalten.<text:line-break/>Somit können Sie mit nur einer Tastatur/Maus/Display/Lautsprecher/Mikrofon-Konsole zwei Multimedia-PCs (oder auch mit Notebook) schalten und bedienen.</text:p>
      <text:p text:style-name="Standard">VGA-Auflösung: bis zu 2048 x 1536<text:line-break/>Alle dazwischen liegenden Auflösungen inkl. WideScreen (z.B. 1920x1080, 1440 x 900 oder 1680x1050) möglich.</text:p>
      <text:list xml:id="list975964410463433067" text:style-name="L1">
        <text:list-item>
          <text:p text:style-name="P1">Durch die Display-Emulation und DDC-Path-Trough ist es möglich, die Rechner im Hintergrund zu booten.</text:p>
        </text:list-item>
        <text:list-item>
          <text:p text:style-name="P1">Geeignet für alle Betriebssysteme, alle USB Mäuse/Tastaturen und alle Displays/Monitore mit VGA-Eingang (absolut klares fehlerfreies Bild)</text:p>
        </text:list-item>
        <text:list-item>
          <text:p text:style-name="P1">Sehr kurze USB-Einbuchzeit (kaum merkbar) nach dem Umschaltvorgang für Tastatur/Maus, da der USB-Kanal zu beiden Rechnern voom Switch aufrecht erhalten bleibt.</text:p>
        </text:list-item>
        <text:list-item>
          <text:p text:style-name="P1">Umschaltung über die QuickSwitch-Taste ist jederzeit und unabhängig vom Bootzustand möglich</text:p>
        </text:list-item>
        <text:list-item>
          <text:p text:style-name="P1">Funktioniert mit allen USB (Funk-) Tastaturen/Mäusen (auch Multimediatastaturen und <text:soft-page-break/>5/7-Tasten-Laser-Mäuse, 2.45 GHz mini Transmitter, sowie Funksendern, die nur einen USB-Anschluss besitzen) - mit allen Treiber-Sonderfunktionen</text:p>
        </text:list-item>
        <text:list-item>
          <text:p text:style-name="P1">Mit zwei 0,8 Meter langen, fest aus dem Gehäuse kommenden USB/VGA/Lautsprecher/Mikrofon Combo-Kabeln (30 cm USB/Audio vom VGA-Stecker)</text:p>
        </text:list-item>
        <text:list-item>
          <text:p text:style-name="P1">QuickSwitch-Taste (fest verkabelte Kabelfernbedienung) mit 1,5 Meter langem Kabel zum KVM-Switch um zwischen den Rechnern hin/her zu schalten (funktioniert immer)</text:p>
        </text:list-item>
        <text:list-item>
          <text:p text:style-name="P1">Sehr schnelle Erst-Reaktion nach dem Umschalt-Vorgang, da der Switch selbst (USB-Kanal) auf beiden Rechnern eingebucht bleibt</text:p>
        </text:list-item>
        <text:list-item>
          <text:p text:style-name="P1">Tastatur/Maus funktionieren mit all ihren Sonderfunktionen (mit kompletter Treiber-Unterstützung) nahezu direkt nach dem Schaltvorgang</text:p>
        </text:list-item>
        <text:list-item>
          <text:p text:style-name="P1">Windows und Mac Version der Switching-Software Utility für einfaches Schalten (nur möglich, wenn beide Rechner aktiv sind) über die Maus</text:p>
        </text:list-item>
        <text:list-item>
          <text:p text:style-name="P1">Hotkey-Umschaltung (2 x "Rollen" tippen) funktioniert auch ohne Software-Installation (nur möglich, wenn beide Rechner aktiv sind)</text:p>
        </text:list-item>
        <text:list-item>
          <text:p text:style-name="P1">Zwei USB 2.0 Ports für Tastatur/Maus und/oder andere High-Speed USB Geräte</text:p>
        </text:list-item>
        <text:list-item>
          <text:p text:style-name="P1">VGA-Video mit einer Auflösung von bis zu 2048 x 1536 Pixeln</text:p>
        </text:list-item>
        <text:list-item>
          <text:p text:style-name="P1">Audio: Lautsprecher- und Mikrofon-Umschaltung</text:p>
        </text:list-item>
        <text:list-item>
          <text:p text:style-name="P1">Plattform-übergreifend: Geeignet für alle PCs, Mac's und Notebooks mit VGA-Ausgang (oder mit Adapter von DVI) und auch für alle USB-fähigen Betriebssysteme</text:p>
        </text:list-item>
        <text:list-item>
          <text:p text:style-name="P1">Über die Switching-Software konfigurierbare, von der PC-Umschaltung unabhängige/simultane Schaltung der Audio-Signale</text:p>
        </text:list-item>
        <text:list-item>
          <text:p text:style-name="P1">Hot-plugging: Sie können die PCs ohne Neustart direkt anstecken</text:p>
        </text:list-item>
        <text:list-item>
          <text:p text:style-name="P1">User-definierbare Hotkeys und Universal-Hotkey für PC-Umschaltung</text:p>
        </text:list-item>
        <text:list-item>
          <text:p text:style-name="P1">4 Methoden, den Rechner zu wechseln - entweder über die Kabelfernbedienung, Tastaur-Hotkey*, Software-Hotkey* oder/und Software-Maus-Umschaltung*</text:p>
        </text:list-item>
        <text:list-item>
          <text:p text:style-name="P1">LED-Anzeigen für Rechner-Status und Portwahl</text:p>
        </text:list-item>
        <text:list-item>
          <text:p text:style-name="P1">USB Interface Power: die Stromversorgung erfolgt über den nur einen USB-Stecker zu einem PC = kein extra Netzteil notwendig</text:p>
        </text:list-item>
        <text:list-item>
          <text:p text:style-name="P1">Nur ein USB-Stecker je PC reicht aus um das komplette USB 2.0 und die Stromversorgung in den Switch zu führen</text:p>
        </text:list-item>
        <text:list-item>
          <text:p text:style-name="P1">Unterstützt alle USB-tauglichen Betriebssysteme, z.B. Windowsn, Linux, MacOS ... Die zusätzlichen Features der KVM-Switcher-Software stehen nur unter Windows und MacOS zur Verfügung.</text:p>
        </text:list-item>
        <text:list-item>
          <text:p text:style-name="P1">Deutsche Anleitung</text:p>
        </text:list-item>
      </text:list>
      <text:p text:style-name="Standard">Highlights:</text:p>
      <text:p text:style-name="Standard">Die VGA-Emulations-Technologie und DDC-Path-Trough ermöglichen die Pixelfehler-freie Darstellung auf bis zu 2048 x 1536 (auch 1920x1200, 1920x1050 und alle anderen Zwischen-Auflösungen)<text:line-break/><text:line-break/>QuickSwitch-Taste für eine einfache Umschaltung durch einen Finger-"TIP".</text:p>
      <text:p text:style-name="Standard">Switching-Software* für Windows und Mac inklusive!! (ist zum Betrieb des KVM-Switches nicht notwendig).<text:line-break/><text:line-break/>Software-Hotkeys*, Software-Maus-Switching* &amp; Universal-Hotkeys* stehen für die Umschaltung zur Verfügung.<text:line-break/><text:line-break/>2 x USB 2.0 Ports für Tastatur, Maus und/oder High-Speed USB-Geräte.</text:p>
      <text:p text:style-name="Standard">1 x über ein 1,5 m langes Kabel angebundener QuickSwitch für einfaches und schnelles Umschalten; zu jeder Zeit<text:line-break/>2 x 0.8 m lange fest im KVM-Switch integrierte KVM &amp; Audio Combo-Kabel (30 cm USB/Audio vom VGA-Stecker)<text:line-break/><text:soft-page-break/><text:line-break/>Umschalt-Methoden:<text:line-break/>Es gibt mehrere Methoden, diesen KVM-Switch zu schalten:<text:line-break/>(1) die QuickSwitch-Taste an der Kabelfernbedienung (jederzeit möglich)<text:line-break/>(2) Universal-Hotkey* (2 x Rollen oder 2 x Num)<text:line-break/>(3) eine veränderbare Software-Hotkey-Sequenz* (mit Switching-Software für Windows und Mac OS)<text:line-break/>(4) mit der Maus durch Verwendung der KVM Switcher-Software* (rechte Maustaste auf ein Icon in der Task-Leiste)<text:line-break/><text:line-break/>QuickSwitch-Taste (eine Kabel-Fernbedienung):<text:line-break/>Die QuickSwitch-Taste ist eine über Kabel an den KVM-Switch angeschlossene Fernbedienung mit der Sie durch einfaches Tippen auf die Taste zwischen den beiden Rechnern hin/her schalten.<text:line-break/>Dies ist der einfachste und schnellste Weg, die Bedienung von einem PC zum Anderen zu schalten.<text:line-break/>Sie können mit der QuickSwitch-Taste auch zu einem nicht angeschlossenen oder abgeschaltetem Port schalten.<text:line-break/> <text:line-break/>USB 2.0 Ports ermöglichen die gemeinsame Verwendung von USB Tastatur/Maus (auch mit Sonderfunktionen und USB-Hub) und/oder eine High-Speed Geräte-Umschaltung:<text:line-break/>Die USB 2.0 Anschlüsse ermöglichen auch einen Multi-Plattform Betrieb für PC und Macintosh (auch gemischt). Die beiden USB 2.0 Tastatur und Maus Ports sind echte transparente (nicht nur HID) USB Hub Ports, die die volle Treiber-Unterstützung für erweiterte Tastatur/Maus-Funktionen ermöglichen. Auch können diese beiden Ports für andere USB 2.0 Geräte wie Drucker, USB-Festplatten, Webcams und andere USB-Geräte verwendet werden, sofern diese über einen Hub hinweg funktionieren.<text:line-break/><text:line-break/>Unabhängige Lautsprecher und Mikrofon Umschaltung:<text:line-break/>Multimedia-Genuss auf beiden Rechnern mit nur einem Lautsprecher-Set und einem Mikrofon. Schließen Sie Ihre Lautsprecher und das Mikrofon an den KVM-Switch an und stecken die Audio-Stecker der Combo-Kabel in die Sound-Anschlüsse Ihrer Rechner - fertig.<text:line-break/>Sie können über die mitgelieferte Switching-Software jederzeit bestimmen, ob Audio fix an einem der Rechner verweilen oder bei dem Schaltvorgang von Tastatur/Maus und Display mit geschaltet werden soll.</text:p>
      <text:p text:style-name="Standard">Keine Probleme durch verlorene oder fehlende passende Kabel:<text:line-break/>Da die beiden Combo-Kabel fest aus dem KVM-Switch kommen, haben Sie am PC-Ende immer die passenden Stecker zur Hand. Kein Vertauschen, kein Verlieren und ein leichter Transport (falls notwendig).<text:line-break/><text:line-break/>*Falls Sie normalerweise die Hotkey- oder Switching-Software-Umschaltung verwenden kommen Sie damit nicht von oder zu einem „nicht aktiven“ Port.<text:line-break/>Im Falle, dass nur ein Rechner eingeschaltet ist, muss ein Portwechsel über die QuickSwitch-Taste durchgeführt werden.<text:line-break/>Je, nachdem, ob Sie die Audio-Umschaltung über die Switching-Software von der KVM-Umschaltung gekoppelt oder getrennt haben, wird das Audio mit umgeschaltet oder nicht.</text:p>
      <text:p text:style-name="Standard">Für Rechner mit Windows/Mac-Betriebssystemen steht Ihnen eine KVM-Switcher-Software zur Verfügung.<text:line-break/>Hinweis: zum Betrieb dieses KVM-Switches ist generell aber keine Installation einer Software oder Treiber notwendig.<text:line-break/>Mit dieser kleinen Software können Sie zwischen den Rechnern hin/her schalten, alternative Hotkey-Sequenzen anlegen und auch die Audio-Umschaltung von der KVM-Umschaltung trennen (jederzeit wieder in die "K"eyboard "V"ideo "M"ouse-Umschaltung aufnehmbar).<text:line-break/>Ohne Installation der Switching-Software können Sie (wie auch mit der Software nur, wenn beide <text:soft-page-break/>Rechner eingeschaltet sind) mit 2 x „Rollen“ per Tastatur-Hotkey um-schalten. Per Kabel-Fernbedienung natürlich jederzeit.<text:line-break/>Da die beiden USB-Ports USB 2.0 Technik für Plug&amp;Play und Hot-Plug bieten, können Sie hier nicht nur Tastaturen und Mäuse verwenden.<text:line-break/>Auch für Touch-Screens geeignet.</text:p>
      <text:p text:style-name="Standard"><text:line-break/>Spezifikationen: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Standard">Modell Nr.</text:p>
          </table:table-cell>
          <table:table-cell table:style-name="Tabelle1.B1" office:value-type="string">
            <text:p text:style-name="Standard">USB2-KM</text:p>
          </table:table-cell>
        </table:table-row>
        <table:table-row>
          <table:table-cell table:style-name="Tabelle1.A2" office:value-type="string">
            <text:p text:style-name="Standard">PC-Anschlüsse</text:p>
          </table:table-cell>
          <table:table-cell table:style-name="Tabelle1.B2" office:value-type="string">
            <text:p text:style-name="Standard">2</text:p>
          </table:table-cell>
        </table:table-row>
        <table:table-row>
          <table:table-cell table:style-name="Tabelle1.A2" office:value-type="string">
            <text:p text:style-name="Standard">Konsolen-Anschlüsse</text:p>
          </table:table-cell>
          <table:table-cell table:style-name="Tabelle1.B2" office:value-type="string">
            <text:p text:style-name="Standard">1</text:p>
          </table:table-cell>
        </table:table-row>
        <table:table-row>
          <table:table-cell table:style-name="Tabelle1.A2" office:value-type="string">
            <text:p text:style-name="Standard">Kabel</text:p>
          </table:table-cell>
          <table:table-cell table:style-name="Tabelle1.B2" office:value-type="string">
            <text:p text:style-name="Standard">Integrierte 2 x USB/VGA/Audio Combo-Kabel</text:p>
          </table:table-cell>
        </table:table-row>
        <table:table-row>
          <table:table-cell table:style-name="Tabelle1.A2" office:value-type="string">
            <text:p text:style-name="Standard">PC-Anschlüsse</text:p>
          </table:table-cell>
          <table:table-cell table:style-name="Tabelle1.B2" office:value-type="string">
            <text:p text:style-name="Standard">Insgesamt (je PC immer nur 1 Stecker):</text:p>
            <text:p text:style-name="Standard">2 x USB Type/A Stecker</text:p>
            <text:p text:style-name="Standard">2 x VGA (analog) HDB15-Stecker</text:p>
            <text:p text:style-name="Standard">2 x 3,5 mm Lautsprecher-Stecker</text:p>
            <text:p text:style-name="Standard">2 x 3,5 mm Mik-Stecker</text:p>
          </table:table-cell>
        </table:table-row>
        <table:table-row>
          <table:table-cell table:style-name="Tabelle1.A2" office:value-type="string">
            <text:p text:style-name="Standard">Konsolen-Anschlüsse</text:p>
          </table:table-cell>
          <table:table-cell table:style-name="Tabelle1.B2" office:value-type="string">
            <text:p text:style-name="Standard">2 x USB 2.0 Type/A (Tastatur &amp; Maus / High-Speed USB Geräte)</text:p>
            <text:p text:style-name="Standard">1 x VGA (HDB15 Buchse)</text:p>
            <text:p text:style-name="Standard">1 x 3,5 mm Audio-Buchse</text:p>
            <text:p text:style-name="Standard">1 x 3,5 mm Mik-Buchse</text:p>
          </table:table-cell>
        </table:table-row>
        <table:table-row>
          <table:table-cell table:style-name="Tabelle1.A2" office:value-type="string">
            <text:p text:style-name="Standard">KVM-Kabel</text:p>
          </table:table-cell>
          <table:table-cell table:style-name="Tabelle1.B2" office:value-type="string">
            <text:p text:style-name="Standard">2 x fest integrierte 0,8 m lange VGA USB KVM &amp; Audio Combo-Kabel (30 cm USB/Audio vom VGA-Stecker)</text:p>
          </table:table-cell>
        </table:table-row>
        <table:table-row>
          <table:table-cell table:style-name="Tabelle1.A2" office:value-type="string">
            <text:p text:style-name="Standard">Flipp-Taste</text:p>
          </table:table-cell>
          <table:table-cell table:style-name="Tabelle1.B2" office:value-type="string">
            <text:p text:style-name="Standard">1 x QuickSwitch-Schalt-Taste über ein 1,5 m langes Kabel zum KVM-Switch verbunden</text:p>
          </table:table-cell>
        </table:table-row>
        <table:table-row>
          <table:table-cell table:style-name="Tabelle1.A2" office:value-type="string">
            <text:p text:style-name="Standard">PC-Auswahl</text:p>
          </table:table-cell>
          <table:table-cell table:style-name="Tabelle1.B2" office:value-type="string">
            <text:p text:style-name="Standard">QuickSwitch-Remote-Taste / Hotkeys* / Switching-Software*</text:p>
          </table:table-cell>
        </table:table-row>
        <table:table-row>
          <table:table-cell table:style-name="Tabelle1.A2" office:value-type="string">
            <text:p text:style-name="Standard">PC-Port LED</text:p>
          </table:table-cell>
          <table:table-cell table:style-name="Tabelle1.B2" office:value-type="string">
            <text:p text:style-name="Standard">2 x grün</text:p>
          </table:table-cell>
        </table:table-row>
        <table:table-row>
          <table:table-cell table:style-name="Tabelle1.A2" office:value-type="string">
            <text:p text:style-name="Standard">Video-Auflösung</text:p>
          </table:table-cell>
          <table:table-cell table:style-name="Tabelle1.B2" office:value-type="string">
            <text:p text:style-name="Standard">Analog Video (VGA) - bis zu 2048 x 1536</text:p>
          </table:table-cell>
        </table:table-row>
        <table:table-row>
          <table:table-cell table:style-name="Tabelle1.A2" office:value-type="string">
            <text:p text:style-name="Standard">Stromversorgung</text:p>
          </table:table-cell>
          <table:table-cell table:style-name="Tabelle1.B2" office:value-type="string">
            <text:p text:style-name="Standard">über USB-Interface-Power<text:line-break/>(kein Netzteil erforderlich)</text:p>
          </table:table-cell>
        </table:table-row>
        <table:table-row>
          <table:table-cell table:style-name="Tabelle1.A2" office:value-type="string">
            <text:p text:style-name="Standard">Bauart</text:p>
          </table:table-cell>
          <table:table-cell table:style-name="Tabelle1.B2" office:value-type="string">
            <text:p text:style-name="Standard">Kabel-KVM</text:p>
          </table:table-cell>
        </table:table-row>
        <table:table-row>
          <table:table-cell table:style-name="Tabelle1.A2" office:value-type="string">
            <text:p text:style-name="Standard">Abmessungen (B x T x H)</text:p>
          </table:table-cell>
          <table:table-cell table:style-name="Tabelle1.B2" office:value-type="string">
            <text:p text:style-name="Standard">87 x 65 x 23 m, 365g</text:p>
          </table:table-cell>
        </table:table-row>
        <table:table-row>
          <table:table-cell table:style-name="Tabelle1.A2" office:value-type="string">
            <text:p text:style-name="Standard">Gehäuse</text:p>
          </table:table-cell>
          <table:table-cell table:style-name="Tabelle1.B2" office:value-type="string">
            <text:p text:style-name="Standard">Kunststoff</text:p>
          </table:table-cell>
        </table:table-row>
        <table:table-row>
          <table:table-cell table:style-name="Tabelle1.A2" office:value-type="string">
            <text:p text:style-name="Standard">Prüfzeichen</text:p>
          </table:table-cell>
          <table:table-cell table:style-name="Tabelle1.B2" office:value-type="string">
            <text:p text:style-name="Standard">FCC, CE</text:p>
          </table:table-cell>
        </table:table-row>
      </table:table>
      <text:p text:style-name="Standard">B2B Produkt - Konzipiert für den Einsatz in gewerblicher Umgebung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4T16:54:29.92</meta:creation-date>
    <meta:document-statistic meta:table-count="1" meta:image-count="3" meta:object-count="0" meta:page-count="4" meta:paragraph-count="76" meta:word-count="1239" meta:character-count="9123"/>
    <meta:editing-duration>P0D</meta:editing-duration>
    <meta:editing-cycles>1</meta:editing-cycles>
    <meta:generator>OpenOffice/4.1.11$Win32 OpenOffice.org_project/4111m1$Build-9808</meta:generator>
  </office:meta>
</office:document-meta>
</file>