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 style:shadow="none"/>
    </style:style>
    <style:style style:name="P2" style:family="paragraph" style:parent-style-name="Kein_20_Leerraum">
      <style:text-properties fo:font-weight="bold" style:font-weight-asian="bold"/>
    </style:style>
    <style:style style:name="P3" style:family="paragraph" style:parent-style-name="Kein_20_Leerraum">
      <style:text-properties fo:font-style="italic" fo:font-weight="bold" style:font-style-asian="italic" style:font-weight-asian="bold"/>
    </style:style>
    <style:style style:name="P4" style:family="paragraph" style:parent-style-name="Kein_20_Leerraum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P5" style:family="paragraph" style:parent-style-name="Kein_20_Leerraum">
      <style:text-properties fo:font-style="italic" style:font-style-asian="italic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style="italic" fo:font-weight="bold" style:font-style-asian="italic" style:font-weight-asian="bold"/>
    </style:style>
    <style:style style:name="P8" style:family="paragraph" style:parent-style-name="Kein_20_Leerraum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Wingdings" style:font-name-asian="Wingdings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ilfestellung Win7 Migration EDK<text:tab/><text:tab/><text:tab/>By Sven Fichte 2017</text:p>
      <text:p text:style-name="Kein_20_Leerraum"/>
      <text:p text:style-name="Kein_20_Leerraum">Sicherung ALT System <text:s/>XP <text:s/>(EBUS SERVER)</text:p>
      <text:p text:style-name="P1">Voraussetzung ALTSYSTEM<text:tab/><text:tab/><text:tab/><text:tab/><text:tab/>Ca. 30-60 minuten </text:p>
      <text:p text:style-name="Kein_20_Leerraum"/>
      <text:p text:style-name="Kein_20_Leerraum">1. Laufwerke </text:p>
      <text:p text:style-name="Kein_20_Leerraum">C: System (Windows)<text:tab/>D: Oracle<text:tab/>F: Sicherung</text:p>
      <text:p text:style-name="Kein_20_Leerraum"/>
      <text:p text:style-name="Kein_20_Leerraum">2. Ausführen der XP 1-9 Batches für Ebus Server (NICHT CLIENT)</text:p>
      <text:p text:style-name="P2">Warten auf Fertig (Blau) <text:s/>währenddessen Neues System auspacken und Bereitstellen</text:p>
      <text:p text:style-name="P2">Ebenfalls beim Warten auf den GK PC umschalten und IP Adresse aus der „GKPOS“ Verknüpfung notieren 10.87………</text:p>
      <text:p text:style-name="P2"/>
      <text:p text:style-name="Kein_20_Leerraum">3. Ausdrucken der Checkliste_WIN7 und der Intallationsunterlage_WIN7.pdf <text:s/>(auf Stick unter _TECDOC\EDK-2016 <text:s text:c="2"/><text:span text:style-name="Absatz-Standardschriftart"><text:span text:style-name="T1">Angaben <text:s/>in C</text:span></text:span><text:span text:style-name="Absatz-Standardschriftart"><text:span text:style-name="T1">heckliste eintragen</text:span></text:span></text:p>
      <text:p text:style-name="Kein_20_Leerraum"/>
      <text:p text:style-name="Kein_20_Leerraum">4. Erstellen eines Screenshots vom Desktop+Drucker und Ablegen unter F:\_vor_WIN7</text:p>
      <text:p text:style-name="Kein_20_Leerraum"/>
      <text:p text:style-name="P3">5. Wenn BIZERBA (WINCWS) <text:s/>Vorhanden </text:p>
      <text:p text:style-name="Kein_20_Leerraum"><text:span text:style-name="Absatz-Standardschriftart"><text:span text:style-name="T2">Sicherung des gesamten Verzeichnisses </text:span></text:span><text:span text:style-name="Absatz-Standardschriftart"><text:span text:style-name="T3">C:\Programme\Bizerba </text:span></text:span><text:span text:style-name="Absatz-Standardschriftart"><text:span text:style-name="T2">nach </text:span></text:span><text:span text:style-name="Absatz-Standardschriftart"><text:span text:style-name="T3">F:\_vor_Win7</text:span></text:span></text:p>
      <text:p text:style-name="P4"/>
      <text:p text:style-name="Kein_20_Leerraum">6. Öffnen von Prestige und Exportieren der Vorlagen in eine PEX Datei nach F:\_vor_WIN7</text:p>
      <text:p text:style-name="Kein_20_Leerraum">(alle hacken Außer Vorlagen Löschen auswählen)</text:p>
      <text:p text:style-name="Standard"/>
      <text:p text:style-name="Standard">7 vom Stick das Verzeichnis WIN7-Batches nach F: kopieren </text:p>
      <text:p text:style-name="P1">Herunterfahren und sicherungsplatte ausbauen <text:span text:style-name="Absatz-Standardschriftart"><text:span text:style-name="T1">(BIZERBA Hardkey (USB) abziehen und bereitlegen</text:span></text:span></text:p>
      <text:p text:style-name="P6">Aufbau Neues System</text:p>
      <text:p text:style-name="Standard">Alte sicherungsplatte am Anschluss des DVD LW anschließen und PC starten (VGA Umschalter abbauen)</text:p>
      <text:p text:style-name="Standard">Anmeldung als Administrator Schritt 1.</text:p>
      <text:p text:style-name="Standard">1. Aus dem Verzeichnis E:\_vor_WIN 7\DPDUMP den <text:span text:style-name="Absatz-Standardschriftart"><text:span text:style-name="T3">I</text:span></text:span><text:span text:style-name="Absatz-Standardschriftart"><text:span text:style-name="T3">nhalt</text:span></text:span> nach D:\DMP verschieben</text:p>
      <text:p text:style-name="Kein_20_Leerraum">2. Kopieren des gesamten Verzeichnisses außer DPDUMP E:\vor_WIN7 nach F:\ </text:p>
      <text:p text:style-name="P5">In der Regel wird die alte F:sicherungsplatte im NEUEN System als E: gemounted</text:p>
      <text:p text:style-name="P5"/>
      <text:p text:style-name="P5">3. wehrend alles am Kopieren ist (ca. 10-25 min) kann einiges Installiert werden Programme liegen unter C:xsoft</text:p>
      <text:p text:style-name="P5"/>
      <text:p text:style-name="P5">Thunderbird – </text:p>
      <text:p text:style-name="P5">Bizerba nach Anleitung <text:s/>-</text:p>
      <text:p text:style-name="P5">Office2013 (wenn nicht vorhanden</text:p>
      <text:p text:style-name="Kein_20_Leerraum"><text:span text:style-name="Absatz-Standardschriftart"><text:span text:style-name="T4">Drucker + Einstellungen machen <text:s/></text:span></text:span><text:span text:style-name="Absatz-Standardschriftart"><text:span text:style-name="T2">wichtig Sicherheit hacken setzten bei zulassen </text:span></text:span><text:span text:style-name="Absatz-Standardschriftart"><text:span text:style-name="T2">für Jeder</text:span></text:span></text:p>
      <text:p text:style-name="P3">Druckertreiber liegt unter C:\xtreiber (Manuelle installation mit traiber auswahl)</text:p>
      <text:p text:style-name="P3"/>
      <text:p text:style-name="Kein_20_Leerraum"><text:span text:style-name="Absatz-Standardschriftart"><text:span text:style-name="T2">EH Supporttool Starten <text:s text:c="7"/></text:span></text:span><text:span text:style-name="Absatz-Standardschriftart"><text:span text:style-name="T3">80101</text:span></text:span></text:p>
      <text:p text:style-name="P3"/>
      <text:p text:style-name="P3">4. Anrufen PC in DOIMAIN heben Lassen darauf achten ob Oracle Connect und Variablen eingetragen werden (Blaues feld ) wen nicht selber eintragen </text:p>
      <text:p text:style-name="P3"><text:soft-page-break/>Bei Oracle coneckt muss der Rechnernahmen eingegeben werden (zb. MIWW93F014)</text:p>
      <text:p text:style-name="P3">Bei VARIABLENmuss die Kundennumer 7 Stellig eingegebn werden ist die kundnnummer nur 5 stellig muss davor mit 0 aufgefüllt werden ca. <text:s text:c="3"/>4088552 <text:s text:c="2"/>bleibt so und 65223 wird 0065223</text:p>
      <text:p text:style-name="P3"/>
      <text:p text:style-name="Standard">5. INSTALLATION Prestige aus dem Verzeichnis C:\XSOFT \ca ….prestige 8.1 \Prestige. Bat</text:p>
      <text:p text:style-name="Standard">Neustart erfolgt Automatisch</text:p>
      <text:p text:style-name="Standard">Erneut als Administrator anmelden <text:span text:style-name="Absatz-Standardschriftart"><text:span text:style-name="T2">EH Supporttool Starten</text:span></text:span></text:p>
      <text:p text:style-name="Standard">6. ausführen der Buttons SQLS…. -&gt; Import DB….. -&gt; Archiv ON ---<text:span text:style-name="Absatz-Standardschriftart"><text:span text:style-name="T5"></text:span></text:span> Oracle Stop</text:p>
      <text:p text:style-name="P6">6.1.wenn WAAGE Bizerba WINZWS4.80 das Verzeichnis F:\_vor_win7\Bizerbe samt Inhalt nach </text:p>
      <text:p text:style-name="Standard"><text:span text:style-name="Absatz-Standardschriftart"><text:span text:style-name="T1">C:\Programme(X86)\Bizerba und C:\ProgramData\Bizerba kopieren und Inhalt ersetzen </text:span></text:span></text:p>
      <text:p text:style-name="Standard"/>
      <text:p text:style-name="Standard">USER LOGOF</text:p>
      <text:p text:style-name="Standard">7. ANMELDUNG ALS USER <text:s/></text:p>
      <text:p text:style-name="Standard">Kundenummer_20 und abcdef <text:s text:c="3"/><text:span text:style-name="Absatz-Standardschriftart"><text:span text:style-name="T2">Kundennumer 7 Stellig eingegebn werden ist die kundnnummer nur 5 stellig muss davor mit 0 aufgefüllt werden ca. <text:s text:c="3"/>4088552_20 <text:s text:c="2"/>bleibt so und 65223 wird 0065223_20</text:span></text:span></text:p>
      <text:p text:style-name="P7">8. Ausfürhen GPUpdate anschlisend Abmelden + NEUSTARTEN wichtig</text:p>
      <text:p text:style-name="Standard">9. Anmeldung als USER EH Supporttool Starten</text:p>
      <text:p text:style-name="Standard">Ausführen der Buttons Austausch WS <text:span text:style-name="Absatz-Standardschriftart"><text:span text:style-name="T5"></text:span></text:span>EBUSwin Start </text:p>
      <text:p text:style-name="Standard">Update abwarten und EBUS nicht anmelden nach Fertigstellung erstmal Schließen</text:p>
      <text:p text:style-name="Standard">Jetzt daten wiederherstellen <text:s/></text:p>
      <text:p text:style-name="P7">10. <text:s/>ausführen der Win7-Batches für SERVER 1 2 3 +4 EINZELN nicht gleichzeitig </text:p>
      <text:p text:style-name="P7">Batch 1. <text:s/>Anpassen wen benötigt Thunderbirt Verzeichniss (nur wenn bei Pfad C:\programme …. Steht wenn bei pfad defoult.xyz… steht belassen und speichern bzw. schließen und Thunderbird mal Öffnen (Emails sollten vorhanden sein)</text:p>
      <text:p text:style-name="P7">Batch 4. Bei der EBUS .INI nur die Marktnummer (3 Stellig kontrollieren steht da eine 1 in <text:s/>001 ändern sonnst belassen</text:p>
      <text:p text:style-name="Standard">11. Anschliesend aus dem Verzeichins C:\Datcos eine Verknüpfung der DATEI DTC.EXE in den AUTOSTART Ordner ablegen und Starten (Wichtig für MDE )</text:p>
      <text:p text:style-name="Standard"><text:span text:style-name="Absatz-Standardschriftart"><text:span text:style-name="T1">12</text:span></text:span><text:span text:style-name="Absatz-Standardschriftart"><text:span text:style-name="T1">.</text:span></text:span><text:span text:style-name="Absatz-Standardschriftart"><text:span text:style-name="T1"> </text:span></text:span><text:span text:style-name="Absatz-Standardschriftart"><text:span text:style-name="T1">Im EH Supporttool GK Laufwerk ausführen in den Felder die Lokale GK IP Angeben 10……21 und die BO IP Angeben 10.87…….. im Anschluss aus dem Verzeichnis Win7 Batches <text:s/>net_use_H….bat ausführen <text:s/></text:span></text:span><text:span text:style-name="Absatz-Standardschriftart"><text:span text:style-name="T2">net_use_H_... nur wenn ein SCANNER am Drucker ist sonnst egal</text:span></text:span></text:p>
      <text:p text:style-name="P7">GK10-Backoffice- als Verknüpfung anlegen von java web start </text:p>
      <text:p text:style-name="P7">Einstellung bei Java web Start-&gt; Proxy muss auf OHNE gesetzt werden <text:s/></text:p>
      <text:p text:style-name="Standard"><text:span text:style-name="Absatz-Standardschriftart"><text:span text:style-name="T2">in dem link JAVA webstart folgendes am ende einfügen </text:span></text:span><text:a xlink:type="simple" xlink:href="http://10.87.....:8096/jnlp/boclient.jnlp" office:target-frame-name="_top" xlink:show="replace" text:style-name="Internet_20_link" text:visited-style-name="Visited_20_Internet_20_Link"><text:span text:style-name="Hyperlink"><text:span text:style-name="T2">http://10.87.....:8096/jnlp/boclient.jnlp</text:span></text:span></text:a><text:span text:style-name="Absatz-Standardschriftart"><text:span text:style-name="T2"> und in „GK10 BackOffice“ umbenenne <text:s text:c="2"/>TESTEN </text:span></text:span></text:p>
      <text:p text:style-name="P7">Wichtig sonst kann keine Kassenabrechnung erfolgen </text:p>
      <text:p text:style-name="Standard"><text:soft-page-break/>13.aus F:\vor_WIN7 das Verzeichnis EPinst nach D:\EPinst Kopieren und inhalt ersetzen</text:p>
      <text:p text:style-name="Standard">Danach im EH Supporten auf UPDATE EBUSPlus <text:s/>-&gt; Download batchen und Download Treiber ebenfalls nun kann alles getestet werden </text:p>
      <text:p text:style-name="P6">14. Wiederherstellungen Prestige kopieren der Verzichnise+Dateien <text:s/>von F:\_vor_Win7\Prestige\Archiv +Database <text:s/>+Fonts +Graphics +Export +Import +Prestige.ini und Price.ini nach C:\Programme(x86)\Prestige und Inhalte ersetzen</text:p>
      <text:p text:style-name="P6">WICHTIG die datei F:\_vor_WIN7\WIN.INI nach C:\Windows\ kopieren und ersetzen</text:p>
      <text:p text:style-name="Standard">15. Prestige Öffnen Ansicht auf Plaka Gestaltung umstellen </text:p>
      <text:p text:style-name="Standard">Importieren der gesicherten PEX Datei (F:\vor_WIN7…..</text:p>
      <text:p text:style-name="P6">WICHTIG den Windows Standartdrucker einstellen und die Papierzuvor anpassen</text:p>
      <text:p text:style-name="Kein_20_Leerraum">Im Prestige unter Datei-&gt; Druckerzuordnung alle Drucker einmal anwählen und mit ok Bestätigen </text:p>
      <text:p text:style-name="Kein_20_Leerraum">Sonst kommt kein Etikett heraus<text:span text:style-name="Absatz-Standardschriftart"><text:span text:style-name="T1"> </text:span></text:span></text:p>
      <text:p text:style-name="P6"/>
      <text:p text:style-name="P6">NUN alles Testen EBUS Starten</text:p>
      <text:p text:style-name="P6">Preisänderung / Etikettendruck / MDV Verprobung (EAN-.Erprobung (am MDE) /</text:p>
      <text:p text:style-name="P6">Sollte erstmal etwas helfen <text:s text:c="7"/>Aufwand <text:s text:c="3"/>3 - 5 Stunde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Kein_20_Leerraum" style:display-name="Kein Leerraum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Absatz-Standardschriftart" style:family="text"/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Sven Fichte</meta:initial-creator>
    <dc:creator>Sven Fichte</dc:creator>
    <meta:creation-date>2017-05-16T20:11:00Z</meta:creation-date>
    <dc:date>2017-05-16T21:34:00Z</dc:date>
    <meta:editing-cycles>1</meta:editing-cycles>
    <meta:editing-duration>PT0S</meta:editing-duration>
    <meta:document-statistic meta:table-count="0" meta:image-count="0" meta:object-count="0" meta:page-count="3" meta:paragraph-count="67" meta:word-count="730" meta:character-count="5269"/>
    <meta:template xlink:type="simple" xlink:actuate="onRequest" xlink:title="" xlink:href="../../../AppData/Local/Temp/Hilfestellung%20Win7%20Migration%20EDKBy%20Sven%20Fichte%202017.odt/Normal.dotm"/>
  </office:meta>
</office:document-meta>
</file>